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-10-2023 tm 17-10-2023 kermis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Eerdsebaan 1 te Schijndel. De aanvraag is geregistreerd onder zaaknummer VEV-2023-033.</text:p>
            <text:p text:style-name="common-al">Omschrijving evenement: 13-10-2023 tm 17-10-2023 kermis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82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-10-2023 tm 17-10-2023 kermis Wijbosch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28</meta:user-defined>
    <meta:user-defined meta:name="OVERHEIDop.GmbID/DC.identifier">gmb-2023-49828</meta:user-defined>
    <meta:user-defined meta:name="OVERHEIDop.versieInformatie"/>
  </office:meta>
</office:document-meta>
</file>