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5 units t.b.v kinderopvang, plaatsen IBA en tpv voormalige kuilplaten wordt een buitenspeelruimte gerealiseerd, Lierderholthuisweg 61 8055 PK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334252023</text:p>
            <text:p text:style-name="common-al">
            <text:span text:style-name="nadrukvet">Datum afgehandeld: 17-11-2023</text:span>
          </text:p>
            <text:p text:style-name="common-al">
            <text:span text:style-name="nadrukvet">Locatie:</text:span> Lierderholthuisweg 61 8055 PK Laag Zuthem</text:p>
            <text:p text:style-name="common-al">
            <text:span text:style-name="nadrukvet">Projectomschrijving:</text:span> Het plaatsen van 5 units t.b.v kinderopvang, het plaatsen van een IBA en tpv voormalige kuilplaten wordt een buitenspeelruimte gerealiseerd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2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334252023</meta:user-defined>
    <meta:user-defined meta:name="DCTERMS.abstract">Het plaatsen van 5 units t.b.v kinderopvang, het plaatsen van een IBA en tpv voormalige kuilplaten wordt een buitenspeelruimte gerealiseerd</meta:user-defined>
    <dc:language>nl</dc:language>
    <meta:user-defined meta:name="OVERHEIDop.locatietype/OVERHEIDop.gebiedsmarkering">Punt</meta:user-defined>
    <meta:user-defined meta:name="DC.title">Wet milieubeheer melding, plaatsen 5 units t.b.v kinderopvang, plaatsen IBA en tpv voormalige kuilplaten wordt een buitenspeelruimte gerealiseerd, Lierderholthuisweg 61 8055 PK Laag Zut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76</meta:user-defined>
    <meta:user-defined meta:name="OVERHEIDop.GmbID/DC.identifier">gmb-2023-498276</meta:user-defined>
    <meta:user-defined meta:name="OVERHEIDop.versieInformatie"/>
  </office:meta>
</office:document-meta>
</file>