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 Besluit lozen buiten inricht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vangst melding Besluit lozen buiten inrichtingen </text:span>
            <text:span text:style-name="nadrukvet">Warnserbuorren 27, 9036 LJ Menaam</text:span>
          </text:p>
            <text:p text:style-name="common-al">Op 19-10-2023 heeft de gemeente een melding ontvangen op grond van het Besluit lozen buiten inrichtingen voor de locatie Warnserbuorren 27, 9036 LJ Menaam. De melding is geregistreerd onder zaaknummer 2023-233916. De melding betreft het realiseren van 1 GBES .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Deze melding is ontvangen voor een inrichting waarvoor algemene regels gelden. Tegen deze melding kan geen bezwaar of zienswijze worden ingediend. Voor inlichtingen neemt u contact op met de FUMO, e-mail <text:a xlink:href="mailto:info@fumo.nl" xlink:type="simple">info@fumo.nl</text:a> of tel. 0566-75 03 00. Bezoekadres: J.W. de Visserwei 10, 9001 ZE Grou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98275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275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275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6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3-233916</meta:user-defined>
    <meta:user-defined meta:name="DCTERMS.abstract">Besluit lozen buiten inrichtingen voor de locatie Warnserbuorren 27, 9036 LJ Menaam</meta:user-defined>
    <dc:language>nl</dc:language>
    <meta:user-defined meta:name="OVERHEIDop.locatietype/OVERHEIDop.gebiedsmarkering">Punt</meta:user-defined>
    <meta:user-defined meta:name="DC.title">Publicatie Melding Besluit lozen buiten inrichtingen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8275</meta:user-defined>
    <meta:user-defined meta:name="OVERHEIDop.GmbID/DC.identifier">gmb-2023-498275</meta:user-defined>
    <meta:user-defined meta:name="OVERHEIDop.versieInformatie"/>
  </office:meta>
</office:document-meta>
</file>