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59813, Bieslandseweg 1 2645B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jongveestal </text:p>
            <text:p text:style-name="common-al">OLO-nummer: 7559813</text:p>
            <text:p text:style-name="common-al">Locatie: Bieslandseweg 1 2645BM Delfgauw</text:p>
            <text:p text:style-name="common-al">Datum besluit: 16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82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3494</meta:user-defined>
    <meta:user-defined meta:name="DCTERMS.abstract">Verbouwen jongveestal</meta:user-defined>
    <dc:language>nl</dc:language>
    <meta:user-defined meta:name="OVERHEIDop.locatietype/OVERHEIDop.gebiedsmarkering">Punt</meta:user-defined>
    <meta:user-defined meta:name="DC.title">Verleende omgevingsvergunning: 7559813, Bieslandseweg 1 2645BM Delfgauw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2</meta:user-defined>
    <meta:user-defined meta:name="OVERHEIDop.GmbID/DC.identifier">gmb-2023-498272</meta:user-defined>
    <meta:user-defined meta:name="OVERHEIDop.versieInformatie"/>
  </office:meta>
</office:document-meta>
</file>