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66*"/>
    </style:style>
    <style:style style:family="table-column" style:parent-style-name="colspec" style:name="id1-3-2-2-1-3-1-4">
      <style:table-column-properties style:rel-column-width="2*"/>
    </style:style>
    <style:style style:family="table-column" style:parent-style-name="colspec" style:name="id1-3-2-2-1-3-1-5">
      <style:table-column-properties style:rel-column-width="13*"/>
    </style:style>
  </office:automatic-styles>
  <office:body>
    <office:text>
      <text:p text:style-name="new_page_staatscourant"/>
      <text:p text:style-name="single-kop-titel">Eerste wijziging van de Verordening riool- en waterzorgheffing 2023</text:p>
      <text:section text:name="regeling_id1-3-2" text:style-name="regeling">
        <text:section text:name="aanhef_id1-3-2-1" text:style-name="aanhef">
          <text:section text:name="preambule_id1-3-2-1-1" text:style-name="preambule">
            <text:p text:style-name="al">Nijverdal, 31 januari 2023 Nr. 2023-002373</text:p>
            <text:p text:style-name="al"/>
            <text:p text:style-name="al">De raad van de gemeente Hellendoorn;</text:p>
            <text:p text:style-name="al">gezien het voorstel van het college van burgemeester en wethouders van 24 januari 2023;</text:p>
            <text:p text:style-name="al">b e s l u i t vast te stellen de:</text:p>
            <text:p text:style-name="al">eerste wijziging van de Verordening op de heffing en invordering van riool- en waterzorgheffing 2023, vastgesteld door de raad bij besluit van 20 december 2022, nr. 2022-02715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arieven hoofdstuk 1 van de tarieventabel</text:p>
            <text:p text:style-name="al">Artikel 7, eerste en tweede lid wordt gewijzigd en luidt nu als volgt:</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leidingwater dat vanuit het perceel wordt afgevoerd ligt in het bereik van 0 m3 tot en met 500 m3</text:p>
                  </table:table-cell>
                  <table:table-cell table:style-name="entry" table:number-rows-spanned="1" table:number-columns-spanned="1">
                    <text:p text:style-name="table_al">€</text:p>
                  </table:table-cell>
                  <table:table-cell table:style-name="entry" table:number-rows-spanned="1" table:number-columns-spanned="1">
                    <text:p text:style-name="table_al">24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leidingwater dat vanuit het perceel wordt afgevoerd ligt in het bereik van 501 m3 tot en met 1.000 m3</text:p>
                  </table:table-cell>
                  <table:table-cell table:style-name="entry" table:number-rows-spanned="1" table:number-columns-spanned="1">
                    <text:p text:style-name="table_al">€</text:p>
                  </table:table-cell>
                  <table:table-cell table:style-name="entry" table:number-rows-spanned="1" table:number-columns-spanned="1">
                    <text:p text:style-name="table_al">33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leidingwater dat vanuit het perceel wordt afgevoerd ligt in het bereik van 1.001 m3 tot en met 1.500 m3</text:p>
                  </table:table-cell>
                  <table:table-cell table:style-name="entry" table:number-rows-spanned="1" table:number-columns-spanned="1">
                    <text:p text:style-name="table_al">€</text:p>
                  </table:table-cell>
                  <table:table-cell table:style-name="entry" table:number-rows-spanned="1" table:number-columns-spanned="1">
                    <text:p text:style-name="table_al">1.097,5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leidingwater dat vanuit het perceel wordt afgevoerd ligt in het bereik van 1.501 m3 tot en met 10.000 m3, wordt het in het eerste lid, onder punt c gestelde tarief, voor elke 500 m3 of een gedeelte daarvan waarmede het aantal van 1.50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26,7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met dien verstande dat de datum van ingang van de heffing 1 januari 2023 is.</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2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8a van de Gemeentewet]|[1.0:c:BWBR0005416&amp;artikel=228a&amp;g=2022-11-05</meta:user-defined>
    <meta:user-defined meta:name="OVERHEIDop.referentienummer">2022-027158</meta:user-defined>
    <meta:user-defined meta:name="DCTERMS.alternative">riool- en waterzorgheffing 2023</meta:user-defined>
    <dc:language>nl</dc:language>
    <meta:user-defined meta:name="OVERHEIDop.locatietype/OVERHEIDop.gebiedsmarkering">Gemeente</meta:user-defined>
    <meta:user-defined meta:name="DC.title">Verordening op de heffing en invordering van riool- en waterzorgheffing 2023</meta:user-defined>
    <meta:user-defined meta:name="DCTERMS.W3CDTF/DCTERMS.available">2023-02-06</meta:user-defined>
    <meta:user-defined meta:name="DCTERMS.W3CDTF/OVERHEIDop.jaargang">2023</meta:user-defined>
    <meta:user-defined meta:name="OVERHEIDop.publicationIssue">49827</meta:user-defined>
    <meta:user-defined meta:name="OVERHEIDop.betreftRegeling">CVDR689501_2</meta:user-defined>
    <meta:user-defined meta:name="xs:date/OVERHEIDop.startdatum">2023-02-07</meta:user-defined>
    <meta:user-defined meta:name="OVERHEIDop.GmbID/DC.identifier">gmb-2023-49827</meta:user-defined>
    <meta:user-defined meta:name="OVERHEIDop.versieInformatie"/>
  </office:meta>
</office:document-meta>
</file>