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een woning aan Nicolaas Sichmansstraat 47 5521T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opbouw aan de achterzijde van een woning aan Nicolaas Sichmansstraat 47 5521TK Eersel. Het kenmerk van de gemeente voor deze zaak is 077038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82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04</meta:user-defined>
    <meta:user-defined meta:name="DCTERMS.abstract">plaatsen van een dakopbouw aan de achterzijde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opbouw aan de achterzijde van een woning aan Nicolaas Sichmansstraat 47 5521TK Eersel</meta:user-defined>
    <meta:user-defined meta:name="DCTERMS.W3CDTF/DCTERMS.available">2023-11-22</meta:user-defined>
    <meta:user-defined meta:name="DCTERMS.W3CDTF/OVERHEIDop.jaargang">2023</meta:user-defined>
    <meta:user-defined meta:name="OVERHEIDop.publicationIssue">498263</meta:user-defined>
    <meta:user-defined meta:name="OVERHEIDop.GmbID/DC.identifier">gmb-2023-498263</meta:user-defined>
    <meta:user-defined meta:name="OVERHEIDop.versieInformatie"/>
  </office:meta>
</office:document-meta>
</file>