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anaaldijk Zuid 18, verleende omgevingsvergunning aanleggen kabels en leid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92 verleend. De gemeente geeft hiermee toestemming voor het aanleggen van kabels en leidingen aan Kanaaldijk Zuid 18 te Schalkwijk.</text:p>
            <text:p text:style-name="common-al">De verzenddatum van het besluit is 16 november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82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Kanaaldijk Zuid 18, verleende omgevingsvergunning aanleggen kabels en leidingen</meta:user-defined>
    <meta:user-defined meta:name="DCTERMS.W3CDTF/DCTERMS.available">2023-11-22</meta:user-defined>
    <meta:user-defined meta:name="DCTERMS.W3CDTF/OVERHEIDop.jaargang">2023</meta:user-defined>
    <meta:user-defined meta:name="OVERHEIDop.publicationIssue">498262</meta:user-defined>
    <meta:user-defined meta:name="OVERHEIDop.GmbID/DC.identifier">gmb-2023-498262</meta:user-defined>
    <meta:user-defined meta:name="OVERHEIDop.versieInformatie"/>
  </office:meta>
</office:document-meta>
</file>