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en aanleggen uitrit, Kadastraal perceel Zwolle S 9467, Breezicht Kragge kavel 93 Zwolle [Zaaknummer 0193ESUITE18895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89542023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Kadastraal perceel Zwolle S 9467, Breezicht Kragge kavel 93 Zwolle</text:p>
            <text:p text:style-name="common-al">
            <text:span text:style-name="nadrukvet">Projectomschrijving:</text:span>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82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889542023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rijstaande woning en aanleggen uitrit, Kadastraal perceel Zwolle S 9467, Breezicht Kragge kavel 93 Zwolle [Zaaknummer 0193ESUITE1889542023]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60</meta:user-defined>
    <meta:user-defined meta:name="OVERHEIDop.GmbID/DC.identifier">gmb-2023-498260</meta:user-defined>
    <meta:user-defined meta:name="OVERHEIDop.versieInformatie"/>
  </office:meta>
</office:document-meta>
</file>