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Molenstraat 30A te Marum (Knarrenhof)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esterkwartier maken ingevolge artikel 3.8 van de Wet ruimtelijke ordening bekend dat het ontwerp van het bestemmingsplan Molenstraat 30A te Marum (Knarrenhof) voor een ieder ter inzage ligt.</text:p>
            <text:p text:style-name="common-al">
            <text:span text:style-name="nadrukvet">Inhoud van het bestemmingsplan</text:span>
          </text:p>
            <text:p text:style-name="common-al">Op de locatie van voormalig school De Bron in Marum aan de Molenstraat 30A wordt een Knarrenhof voorzien. Deze ontwikkeling behelst de realisatie van 22 levensloopbestendige (senioren) woningen en 6 tiny houses. Om de bouw mogelijk te maken is een nieuw bestemmingsplan opgesteld. </text:p>
            <text:p text:style-name="common-al">
            <text:span text:style-name="nadrukvet">Ter inzage</text:span>
          </text:p>
            <text:p text:style-name="common-al">Het ontwerp van het bestemmingsplan Molenstraat 30A te Marum (Knarrenhof) ligt met bijbehorende stukken vanaf 7 februari 2023 gedurende zes weken tijdens openingstijden voor een ieder ter inzage bij het Klant Contact Centrum (KCC), locatie Zuidhorn (Hooiweg 9). Ook zijn de stukken digitaal te raadplegen via de website <text:a xlink:href="http://www.ruimtelijkeplannen.nl" xlink:type="simple">www.ruimtelijkeplannen.nl</text:a> (identificatienummer van het plan is NL.IMRO.1969.BPMA22INBR1-OW01)</text:p>
            <text:p text:style-name="common-al">
            <text:span text:style-name="nadrukvet">Zienswijzen</text:span>
          </text:p>
            <text:p text:style-name="common-al">Tijdens de periode van terinzagelegging kan iedereen mondeling of schriftelijk een zienswijze tegen het ontwerpbestemmingsplan kenbaar maken. Uw schriftelijke zienswijze moet worden voorzien van uw naam, adres, handtekening en datum. Ook geeft u de reden(en) van de zienswijze aan. Schriftelijke zienswijzen kunnen worden ingediend bij de gemeenteraad Westerkwartier, Postbus 100, 9350 AC Leek.</text:p>
            <text:p text:style-name="common-al">Voor inlichtingen of het indienen van een mondelinge zienswijze kunt u contact opnemen met het KCC (tel. 14 0594).</text:p>
            <text:p text:style-name="common-al">
            <text:span text:style-name="nadrukvet">Anterieure overeenkomst </text:span>
          </text:p>
            <text:p text:style-name="common-al">Burgmeester en wethouders van Westerkwartier maken ingevolge artikel 6.24 lid 3 van de Wet ruimtelijke ordening bekend dat tussen de gemeente en Knarrenhof een anterieure overeenkomst is gesloten ten behoeve van de herontwikkeling van de locatie van obs De Bron (Molenstraat 30A) in Marum. In de overeenkomst staan afspraken over de ontwikkeling van 22 levensloopbestendige (senioren) woningen en 6 tiny houses. Verder staan er onder andere afspraken in over de vergoeding van de gemeentelijke kosten die verband houden met het verlenen van de planologische medewerking. </text:p>
            <text:p text:style-name="last-al">Overeenkomstig artikel 6.2.12 van het Besluit ruimtelijke ordening ligt vanaf 7 februari  2023 gedurende zes weken een zakelijke beschrijving van de inhoud de overeenkomst ter inzage. Een ieder kan dit stuk, tijdens openingstijden, inzien bij het KCC in Zuidhorn (Hooiweg 9). De zakelijke beschrijving betreft een samenvatting op hoofdlijnen. De overeenkomst zelf ligt niet ter inzage. Tegen de overeenkomst is geen bezwaar of beroep mogelijk.</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9826</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26</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Westerkwartier</meta:user-defined>
    <meta:user-defined meta:name="OVERHEID.Informatietype/DC.type">officiële publicatie</meta:user-defined>
    <meta:user-defined meta:name="OVERHEIDop.Rubriek/DC.type">ruimtelijk plan of omgevingsdocument</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imtelijkplan/OVERHEIDop.bekendmakingBetreffendePlan">NL.IMRO.1969.BPMA22INBR1-OW01</meta:user-defined>
    <meta:user-defined meta:name="OVERHEIDop.Plansoort/OVERHEIDop.plansoort">bestemmings- of omgevingsplan</meta:user-defined>
    <dc:language>nl</dc:language>
    <meta:user-defined meta:name="OVERHEIDop.locatietype/OVERHEIDop.gebiedsmarkering">Adres</meta:user-defined>
    <meta:user-defined meta:name="DC.title">Ontwerp bestemmingsplan Molenstraat 30A te Marum (Knarrenhof)</meta:user-defined>
    <meta:user-defined meta:name="DCTERMS.W3CDTF/DCTERMS.available">2023-02-06</meta:user-defined>
    <meta:user-defined meta:name="DCTERMS.W3CDTF/OVERHEIDop.jaargang">2023</meta:user-defined>
    <meta:user-defined meta:name="OVERHEIDop.publicationIssue">49826</meta:user-defined>
    <meta:user-defined meta:name="OVERHEIDop.GmbID/DC.identifier">gmb-2023-49826</meta:user-defined>
    <meta:user-defined meta:name="OVERHEIDop.versieInformatie"/>
  </office:meta>
</office:document-meta>
</file>