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4c3b608-1075-4801-b5d8-6667cb263b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Wijzigen kenteken van een bestaande gehandicaptenparkeerplaats ten behoeve van de Tubastraat 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Wijzigen kenteken van een bestaande gehandicaptenparkeerplaats ten behoeve van de Tubastraat 10</text:p>
            <text:p text:style-name="al">Steller:  H. Bakkum</text:p>
            <text:p text:style-name="al">Afdeling:  Stadsruimte </text:p>
            <text:p text:style-name="al">Nummer:  16694949      Datum: 20 november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wijzigen van een kentek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Het kenteken van een gehandicaptenparkeerplaats op kenteken te wijzigen. De aanwijzing van de gehandicaptenparkeerplaats zal bewerkstelligd worden door het wijzigen va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door het wijzigen van het onderbord OB309 (kenteken), van Bijlage 1 van het RVV 1990, het kenteken van een bestaande gehandicaptenparkeerplaats ten behoeve van de Tubastraat 10 te wijzigen, oud kenteken is N-995-PB, nieuw kenteken is T-227-RB.</text:p>
            <text:list text:style-name="id1-3-2-2-1-35">
              <text:list-item text:style-override="id1-3-2-2-1-35-1">
                <text:number/>
                <text:p text:style-name="al"/>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58.099999999999994mm" svg:height="28.2mm"><draw:image xlink:href="Pictures/HandtekeningHarrieBakkumia4c3b608-1075-4801-b5d8-6667cb263ba2.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2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Wijzigen kenteken van een bestaande gehandicaptenparkeerplaats ten behoeve van de Tubastraat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van een bestaande gehandicaptenparkeerplaats ten behoeve van de Tubastraat 10</meta:user-defined>
    <meta:user-defined meta:name="OVERHEIDop.verkeersbordcode">E6</meta:user-defined>
    <dc:language>nl</dc:language>
    <meta:user-defined meta:name="OVERHEIDop.locatietype/OVERHEIDop.gebiedsmarkering">Adres</meta:user-defined>
    <meta:user-defined meta:name="DC.title">Wijzigen kenteken van een bestaande gehandicaptenparkeerplaats ten behoeve van de Tubastraat 10</meta:user-defined>
    <meta:user-defined meta:name="DCTERMS.W3CDTF/DCTERMS.available">2023-11-22</meta:user-defined>
    <meta:user-defined meta:name="DCTERMS.W3CDTF/OVERHEIDop.jaargang">2023</meta:user-defined>
    <meta:user-defined meta:name="OVERHEIDop.publicationIssue">498258</meta:user-defined>
    <meta:user-defined meta:name="OVERHEIDop.GmbID/DC.identifier">gmb-2023-498258</meta:user-defined>
    <meta:user-defined meta:name="OVERHEIDop.versieInformatie"/>
  </office:meta>
</office:document-meta>
</file>