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40 woningen , Nachtegaalstraat 1 t/m 19 (oneven) te Didam. Verheijstraat 70 t/m 78 (even) 6942CJ te Didam. Leeuwerikstraat 37 t/m 45 (oneven) 6942CL te Didam. Leeuwerikstraat 38 t/m 46a (oneven) 6942CN te Didam. Merelstraat 41 t/m 59 (oneven) te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oprichten van 40 woningen op locatie Nachtegaalstraat 1 t/m 19 (oneven) te Didam. Verheijstraat 70 t/m 78 (even) 6942CJ te Didam. Leeuwerikstraat 37 t/m 45 (oneven) 6942CL te Didam. Leeuwerikstraat 38 t/m 46a (oneven) 6942CN te Didam. Merelstraat 41 t/m 59 (oneven) te Dida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9825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5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5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20</meta:user-defined>
    <meta:user-defined meta:name="DCTERMS.abstract">Betreft:  besluit op locatie Nachtegaalstraat 1 t/m 19 (oneven) te Didam. Verheijstraat 70 t/m 78 (even) 6942CJ te Didam. Leeuwerikstraat 37 t/m 45 (oneven) 6942CL te Didam. Leeuwerikstraat 38 t/m 46a (oneven) 6942CN te Didam. Merelstraat 41 t/m 59 (oneven) te Didam.</meta:user-defined>
    <dc:language>nl</dc:language>
    <meta:user-defined meta:name="OVERHEIDop.locatietype/OVERHEIDop.gebiedsmarkering">Punt</meta:user-defined>
    <meta:user-defined meta:name="DC.title">Toestemming voor het oprichten van 40 woningen , Nachtegaalstraat 1 t/m 19 (oneven) te Didam. Verheijstraat 70 t/m 78 (even) 6942CJ te Didam. Leeuwerikstraat 37 t/m 45 (oneven) 6942CL te Didam. Leeuwerikstraat 38 t/m 46a (oneven) 6942CN te Didam. Merelstraat 41 t/m 59 (oneven) te Didam.</meta:user-defined>
    <meta:user-defined meta:name="OVERHEIDop.datumEindeReactietermijn">2024-01-03</meta:user-defined>
    <meta:user-defined meta:name="OVERHEIDop.terinzageleggingBG">https://jeleefomgeving.nl/inzien/813585879/60dca8f4-878e-11ee-8160-005056011332</meta:user-defined>
    <meta:user-defined meta:name="DCTERMS.W3CDTF/DCTERMS.available">2023-11-22</meta:user-defined>
    <meta:user-defined meta:name="DCTERMS.W3CDTF/OVERHEIDop.jaargang">2023</meta:user-defined>
    <meta:user-defined meta:name="OVERHEIDop.publicationIssue">498257</meta:user-defined>
    <meta:user-defined meta:name="OVERHEIDop.GmbID/DC.identifier">gmb-2023-498257</meta:user-defined>
    <meta:user-defined meta:name="OVERHEIDop.versieInformatie"/>
  </office:meta>
</office:document-meta>
</file>