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plaatsen propaantank, Spekhoekweg 5 8111 RR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0177ESUITE333252023</text:p>
            <text:p text:style-name="common-al">
            <text:span text:style-name="nadrukvet">Datum afgehandeld: 17-11-2023</text:span>
          </text:p>
            <text:p text:style-name="common-al">
            <text:span text:style-name="nadrukvet">Locatie:</text:span> Spekhoekweg 5 8111 RR Heeten</text:p>
            <text:p text:style-name="common-al">
            <text:span text:style-name="nadrukvet">Projectomschrijving:</text:span> het verplaatsen van een propaantank</text:p>
            <text:p text:style-name="last-al">De stukken kunt u digitaal opvragen bij <text:a xlink:href="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825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5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5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77ESUITE333252023</meta:user-defined>
    <meta:user-defined meta:name="DCTERMS.abstract">het verplaatsen van een propaantank</meta:user-defined>
    <dc:language>nl</dc:language>
    <meta:user-defined meta:name="OVERHEIDop.locatietype/OVERHEIDop.gebiedsmarkering">Punt</meta:user-defined>
    <meta:user-defined meta:name="DC.title">Wet milieubeheer melding, verplaatsen propaantank, Spekhoekweg 5 8111 RR Heet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54</meta:user-defined>
    <meta:user-defined meta:name="OVERHEIDop.GmbID/DC.identifier">gmb-2023-498254</meta:user-defined>
    <meta:user-defined meta:name="OVERHEIDop.versieInformatie"/>
  </office:meta>
</office:document-meta>
</file>