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iepen vlakbij Bassingracht 190 (perceel G1324)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Bassingracht 190 (perceel G1324) in Den Helder, kappen van twee iepen </text:p>
            <text:p text:style-name="common-al">Verzenddatum: 20-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82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16</meta:user-defined>
    <meta:user-defined meta:name="DCTERMS.abstract">staat bij Ilse - kappen van twee iepen vlakbij Bassingracht 190 (perceel G1324)</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twee iepen vlakbij Bassingracht 190 (perceel G1324) in Den Helder</meta:user-defined>
    <meta:user-defined meta:name="DCTERMS.W3CDTF/DCTERMS.available">2023-12-01</meta:user-defined>
    <meta:user-defined meta:name="DCTERMS.W3CDTF/OVERHEIDop.jaargang">2023</meta:user-defined>
    <meta:user-defined meta:name="OVERHEIDop.publicationIssue">498252</meta:user-defined>
    <meta:user-defined meta:name="OVERHEIDop.GmbID/DC.identifier">gmb-2023-498252</meta:user-defined>
    <meta:user-defined meta:name="OVERHEIDop.versieInformatie"/>
  </office:meta>
</office:document-meta>
</file>