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fmanheideweg 2 5571TX Bergeijk, bouwen van een woning in een deel van de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1486</text:p>
            <text:p text:style-name="common-al">Locatie: Hofmanheideweg 2 5571TX Bergeijk</text:p>
            <text:p text:style-name="last-al">Omschrijving: bouwen van een woning in een deel van de bestaande 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825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5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5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486</meta:user-defined>
    <meta:user-defined meta:name="DCTERMS.abstract">bouwen van een woning in een deel van de bestaande stal</meta:user-defined>
    <dc:language>nl</dc:language>
    <meta:user-defined meta:name="OVERHEIDop.locatietype/OVERHEIDop.gebiedsmarkering">Punt</meta:user-defined>
    <meta:user-defined meta:name="DC.title">Ingetrokken aanvraag omgevingsvergunning, Hofmanheideweg 2 5571TX Bergeijk, bouwen van een woning in een deel van de bestaande sta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50</meta:user-defined>
    <meta:user-defined meta:name="OVERHEIDop.GmbID/DC.identifier">gmb-2023-498250</meta:user-defined>
    <meta:user-defined meta:name="OVERHEIDop.versieInformatie"/>
  </office:meta>
</office:document-meta>
</file>