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inzagelegging ontwerp-omgevingsvergunningen voor het bouwen van een vrijstaande nultreden woning aan de Ruttencampstraat 25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12 van de Wet algemene bepalingen omgevingsrecht (Wabo), bekend dat met ingang van 22 november 2023 in het gemeentehuis van Beesel gedurende 6 weken (tot en met 3 januari 2023) voor een ieder ter inzage ligt de ontwerp-omgevingsvergunning met de bijbehorende stukken voor het bouwen van een vrijstaande woning aan de Ruttencampstraat 25 te Reuver.</text:p>
            <text:p text:style-name="common-al">De ontwerp-omgevingsvergunning met bijbehorende stukken maken wij digitaal toegankelijk via www.ruimtelijkeplannen.nl onder het identificatienummer: NL.IMRO.0889.OVRuttencampstr-ON01 en via www.beesel.nl onder Inwoners &gt; Bouwen &gt; Bestemmingsplannen, overzicht &gt; In voorbereiding.</text:p>
            <text:p text:style-name="common-al">Tijdens de inzagetermijn kan een ieder naar keuze schriftelijk of mondeling een zienswijze kenbaar maken bij het college van burgemeester en wethouders van Beesel, Postbus 4750, 5953 ZK Reuver.</text:p>
            <text:p text:style-name="common-al">Voor een mondelinge zienswijze kunt u contact opnemen met meneer S. Peeters, Team Ruimtelijke</text:p>
            <text:p text:style-name="last-al">Ordening, telefoonnummer 077-474 92 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9824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4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4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440</meta:user-defined>
    <meta:user-defined meta:name="DCTERMS.abstract">Betreft: Ontwerpbesluit op locatie Ruttencampstraat 25 ( nw. huisnummer), 5954 GA Beesel </meta:user-defined>
    <dc:language>nl</dc:language>
    <meta:user-defined meta:name="OVERHEIDop.locatietype/OVERHEIDop.gebiedsmarkering">Punt</meta:user-defined>
    <meta:user-defined meta:name="DC.title">Gemeente Beesel - Bekendmaking terinzagelegging ontwerp-omgevingsvergunningen voor het bouwen van een vrijstaande nultreden woning aan de Ruttencampstraat 25 te Reuver.</meta:user-defined>
    <meta:user-defined meta:name="OVERHEIDop.datumEindeReactietermijn">2024-01-03</meta:user-defined>
    <meta:user-defined meta:name="OVERHEIDop.terinzageleggingBG">https://jeleefomgeving.nl/inzien/001567548/7a5e398c-878d-11ee-8160-005056011332</meta:user-defined>
    <meta:user-defined meta:name="DCTERMS.W3CDTF/DCTERMS.available">2023-11-22</meta:user-defined>
    <meta:user-defined meta:name="DCTERMS.W3CDTF/OVERHEIDop.jaargang">2023</meta:user-defined>
    <meta:user-defined meta:name="OVERHEIDop.publicationIssue">498248</meta:user-defined>
    <meta:user-defined meta:name="OVERHEIDop.GmbID/DC.identifier">gmb-2023-498248</meta:user-defined>
    <meta:user-defined meta:name="OVERHEIDop.versieInformatie"/>
  </office:meta>
</office:document-meta>
</file>