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e Molen 65-1, verleende omgevingsvergunning plaatsen dri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161 verleend. De gemeente geeft hiermee toestemming voor het plaatsen van drie dakkapellen aan De Molen 65-1 in Houten. </text:p>
            <text:p text:style-name="common-al">De verzenddatum van het besluit is 16 november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9824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24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24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De Molen 65-1, verleende omgevingsvergunning plaatsen drie dakkapell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243</meta:user-defined>
    <meta:user-defined meta:name="OVERHEIDop.GmbID/DC.identifier">gmb-2023-498243</meta:user-defined>
    <meta:user-defined meta:name="OVERHEIDop.versieInformatie"/>
  </office:meta>
</office:document-meta>
</file>