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s 2024 Amsterdam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<text:span text:style-name="nadrukvet">Nieuw-West</text:span> van Amsterdam brengt te algemener kennis dat in hun vergadering van 14 november 2023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ubsidieplafonds voor de subsidieregeling Sociale Basis voor 2024 worden vastgesteld op:</text:p>
                <text:list text:style-name="id1-3-2-2-1-2-1-3">
                  <text:list-item text:style-override="id1-3-2-2-1-2-1-3-1">
                    <text:number>a.</text:number>
                    <text:p text:style-name="al">Voor de hoofdcategorie “Zelfredzaamheid &amp; ontplooiing Volwassenen” voor periodieke subsidies: € 10.549.308</text:p>
                  </text:list-item>
                  <text:list-item text:style-override="id1-3-2-2-1-2-1-3-2">
                    <text:number>b.</text:number>
                    <text:p text:style-name="al">Voor de hoofdcategorie “Zelfredzaamheid &amp; ontplooiing Jeugd” voor periodieke subsidies: € 10.557.569</text:p>
                  </text:list-item>
                  <text:list-item text:style-override="id1-3-2-2-1-2-1-3-3">
                    <text:number>c.</text:number>
                    <text:p text:style-name="al">Voor de hoofdcategorie “Zelfredzaamheid &amp; ontplooiing volwassenen” voor eenmalige subsidies: € 177.764</text:p>
                  </text:list-item>
                  <text:list-item text:style-override="id1-3-2-2-1-2-1-3-4">
                    <text:number>d.</text:number>
                    <text:p text:style-name="al">Voor de hoofdcategorie “Zelfredzaamheid &amp; ontplooiing Jeugd” voor eenmalige subsidies: € 200.000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Het dagelijks bestuur van de stadsdeelcommissie van stadsdeel Nieuw-West van Amsterdam,</text:span></text:p>
          </text:section>
          <text:section text:name="ondertekening_id1-3-2-3-3">
            <text:p><text:span text:style-name="functie"/></text:p>
            <text:p><text:span text:style-name="functie">F. van Erkel, secretaris </text:span></text:p>
          </text:section>
          <text:section text:name="ondertekening_id1-3-2-3-4">
            <text:p><text:span text:style-name="functie"/></text:p>
            <text:p><text:span text:style-name="functie">E. Ünv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s 2024 Amsterdam stadsdeel Nieuw-W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29</meta:user-defined>
    <meta:user-defined meta:name="OVERHEIDop.GmbID/DC.identifier">gmb-2023-498229</meta:user-defined>
    <meta:user-defined meta:name="OVERHEIDop.versieInformatie"/>
  </office:meta>
</office:document-meta>
</file>