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0-11-2023 hebben wij een reguliere omgevingsvergunning verleend voor het plaatsen van een dakkapel op het adres Weegbree 26 7491LJ Delden, [DDN02A07709]. Deze vergunning staat ingeschreven onder zaaknummer 00006000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98224</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224</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224</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00009</meta:user-defined>
    <meta:user-defined meta:name="DCTERMS.abstract">het plaatsen van een dakkapel</meta:user-defined>
    <dc:language>nl</dc:language>
    <meta:user-defined meta:name="OVERHEIDop.locatietype/OVERHEIDop.gebiedsmarkering">Punt</meta:user-defined>
    <meta:user-defined meta:name="DC.title">Op 20-11-2023 hebben wij een reguliere omgevingsvergunning verleend voor het plaatsen van een dakkapel op het adres Weegbree 26 7491LJ Delden, [DDN02A07709]. Deze vergunning staat ingeschreven onder zaaknummer 0000600009.</meta:user-defined>
    <meta:user-defined meta:name="DCTERMS.W3CDTF/DCTERMS.available">2023-11-22</meta:user-defined>
    <meta:user-defined meta:name="DCTERMS.W3CDTF/OVERHEIDop.jaargang">2023</meta:user-defined>
    <meta:user-defined meta:name="OVERHEIDop.publicationIssue">498224</meta:user-defined>
    <meta:user-defined meta:name="OVERHEIDop.GmbID/DC.identifier">gmb-2023-498224</meta:user-defined>
    <meta:user-defined meta:name="OVERHEIDop.versieInformatie"/>
  </office:meta>
</office:document-meta>
</file>