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Nieuwe Schaft 17, ontwerpbesluit wijzigen brandveil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olgende ontwerpbesluit ligt van 23 november 2023 tot en met 3 januari 2024 in het gemeentehuis ter inzage en digitaal in te zien op <text:a xlink:href="file://htnafdelingen01.houten.nl/afdelingen/VTH/Bedrijfsbureau/DROP/standaard/www.houten.nl/bekendmakingen" xlink:type="simple">www.houten.nl/bekendmakingen</text:a> ; zie voor indienen van zienswijzen onder Zienswijzen.</text:p>
            <text:p text:style-name="common-al">De gemeente Houten heeft een aanvraag voor een omgevingsvergunning ontvangen voor het wijzigen van de brandveilig gebruik aan Nieuwe Schaft 17 in Houten. Het ontwerpbesluit heeft als kenmerk UV23202. </text:p>
            <text:p text:style-name="common-al">
            <text:span text:style-name="nadrukvet">Inzien ontwerpbesluit</text:span>
          </text:p>
            <text:p text:style-name="common-al">Om een document te kunnen inzien, maakt u via 030 - 63 92 611 een afspraak.</text:p>
            <text:p text:style-name="common-al">
            <text:span text:style-name="nadrukvet">Zienswijzen</text:span>
          </text:p>
            <text:p text:style-name="common-al">Iedereen kan tot en met 3 januari 2024 mondeling en schriftelijk zienswijzen op het ontwerpbesluit indienen bij het college van burgemeester en wethouders.</text:p>
            <text:p text:style-name="common-al">
            <text:span text:style-name="nadrukvet">Meer informatie</text:span>
          </text:p>
            <text:p text:style-name="last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98221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221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221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Houten, Nieuwe Schaft 17, ontwerpbesluit wijzigen brandveilig gebruik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8221</meta:user-defined>
    <meta:user-defined meta:name="OVERHEIDop.GmbID/DC.identifier">gmb-2023-498221</meta:user-defined>
    <meta:user-defined meta:name="OVERHEIDop.versieInformatie"/>
  </office:meta>
</office:document-meta>
</file>