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oprichten van een kleinschalige bierbrouwerij van Lighttown Brewers, Dirk Boutslaan 30 5613LH Eindhoven, Dirk Boutslaan 28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23</text:p>
            <text:p text:style-name="common-al">Omschrijving: het oprichten van een kleinschalige bierbrouwerij van Lighttown Brewers</text:p>
            <text:p text:style-name="common-al">Adres: Dirk Boutslaan 30 5613LH Eindhoven, Dirk Boutslaan 28 5613LH Eindhoven</text:p>
            <text:p text:style-name="common-al">Soort aanvraag: Beperkte milieutoets, Binnenplanse afwijking</text:p>
            <text:p text:style-name="common-al">Besluit: Verleend</text:p>
            <text:p text:style-name="common-al">Besluitdatum: 0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2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123</meta:user-defined>
    <meta:user-defined meta:name="DCTERMS.abstract">het oprichten van een kleinschalige bierbrouwerij van Lighttown Brew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het oprichten van een kleinschalige bierbrouwerij van Lighttown Brewers, Dirk Boutslaan 30 5613LH Eindhoven, Dirk Boutslaan 28 5613LH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22</meta:user-defined>
    <meta:user-defined meta:name="OVERHEIDop.GmbID/DC.identifier">gmb-2023-49822</meta:user-defined>
    <meta:user-defined meta:name="OVERHEIDop.versieInformatie"/>
  </office:meta>
</office:document-meta>
</file>