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hof 9, 5388J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november 2023</text:p>
            <text:p text:style-name="common-al">het bouwen van een woning (kavel 7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2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05</meta:user-defined>
    <meta:user-defined meta:name="DCTERMS.abstract">Betreft: aanvraag op locatie Weijenhof 9, 5388JA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hof 9, 5388JA Nistelro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219</meta:user-defined>
    <meta:user-defined meta:name="OVERHEIDop.GmbID/DC.identifier">gmb-2023-498219</meta:user-defined>
    <meta:user-defined meta:name="OVERHEIDop.versieInformatie"/>
  </office:meta>
</office:document-meta>
</file>