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45, verlengen beslistermijn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95 voor het uitbreiden van de woning aan Provincialeweg 45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2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45, verlengen beslistermijn aanvraag omgevingsvergunning uitbreiden wo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13</meta:user-defined>
    <meta:user-defined meta:name="OVERHEIDop.GmbID/DC.identifier">gmb-2023-498213</meta:user-defined>
    <meta:user-defined meta:name="OVERHEIDop.versieInformatie"/>
  </office:meta>
</office:document-meta>
</file>