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Fabriek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Fabriekstraat 12</text:p>
            <text:p text:style-name="common-al">Omschrijving: veranderen van een industriegebouw naar onderwijsgebouw</text:p>
            <text:p text:style-name="common-al">Dossiernummer: 20230418</text:p>
            <text:p text:style-name="common-al">Datum verzending: 20-11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821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1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1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18</meta:user-defined>
    <meta:user-defined meta:name="DCTERMS.abstract">Einde termijn 28 november veranderen van een industriegebouw naar onderwijsgebouw</meta:user-defined>
    <dc:language>nl</dc:language>
    <meta:user-defined meta:name="OVERHEIDop.locatietype/OVERHEIDop.gebiedsmarkering">Punt</meta:user-defined>
    <meta:user-defined meta:name="DC.title">Verlengen beslistermijn: Doetinchem, Fabriekstraat 12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211</meta:user-defined>
    <meta:user-defined meta:name="OVERHEIDop.GmbID/DC.identifier">gmb-2023-498211</meta:user-defined>
    <meta:user-defined meta:name="OVERHEIDop.versieInformatie"/>
  </office:meta>
</office:document-meta>
</file>