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Wehl, Raphaë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Wehl, Raphaëlstraat 5</text:p>
            <text:p text:style-name="common-al">Omschrijving: wijzigen van de gebruiksfunctie naar logiesfunctie</text:p>
            <text:p text:style-name="common-al">Dossiernummer: 20230423</text:p>
            <text:p text:style-name="common-al">Datum verzending: 20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20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0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23</meta:user-defined>
    <meta:user-defined meta:name="DCTERMS.abstract">wijzigen van de gebruiksfunctie naar logiesfunctie</meta:user-defined>
    <dc:language>nl</dc:language>
    <meta:user-defined meta:name="OVERHEIDop.locatietype/OVERHEIDop.gebiedsmarkering">Punt</meta:user-defined>
    <meta:user-defined meta:name="DC.title">Besluit buiten behandeling: Wehl, Raphaëlstraat 5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08</meta:user-defined>
    <meta:user-defined meta:name="OVERHEIDop.GmbID/DC.identifier">gmb-2023-498208</meta:user-defined>
    <meta:user-defined meta:name="OVERHEIDop.versieInformatie"/>
  </office:meta>
</office:document-meta>
</file>