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Grot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Grotestraat 1</text:p>
            <text:p text:style-name="common-al">Omschrijving: Verbouwen van het pand zodat er totaal 11 verblijfsobjecten zijn naast de cafeteria</text:p>
            <text:p text:style-name="common-al">Dossiernummer: 20230349</text:p>
            <text:p text:style-name="common-al">Datum verzending: 15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20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49</meta:user-defined>
    <meta:user-defined meta:name="DCTERMS.abstract">Verbouwen van het pand zodat er totaal 11 verblijfsobjecten zijn naast de cafeteria</meta:user-defined>
    <dc:language>nl</dc:language>
    <meta:user-defined meta:name="OVERHEIDop.locatietype/OVERHEIDop.gebiedsmarkering">Punt</meta:user-defined>
    <meta:user-defined meta:name="DC.title">Verleende omgevingsvergunning: Wehl, Grotestraat 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06</meta:user-defined>
    <meta:user-defined meta:name="OVERHEIDop.GmbID/DC.identifier">gmb-2023-498206</meta:user-defined>
    <meta:user-defined meta:name="OVERHEIDop.versieInformatie"/>
  </office:meta>
</office:document-meta>
</file>