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12</text:p>
            <text:p text:style-name="common-al">Omschrijving: kappen van 2 esdoorns en paar kleinere esdoorns en een kleine Amerikaanse eik</text:p>
            <text:p text:style-name="common-al">Dossiernummer: 20230466</text:p>
            <text:p text:style-name="common-al">Datum verzending: 15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6</meta:user-defined>
    <meta:user-defined meta:name="DCTERMS.abstract">kappen van 2 esdoorns en paar kleinere esdoorns en een kleine amerikaanse eik</meta:user-defined>
    <dc:language>nl</dc:language>
    <meta:user-defined meta:name="OVERHEIDop.locatietype/OVERHEIDop.gebiedsmarkering">Punt</meta:user-defined>
    <meta:user-defined meta:name="DC.title">Verleende omgevingsvergunning: Doetinchem, Rekhemseweg 1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04</meta:user-defined>
    <meta:user-defined meta:name="OVERHEIDop.GmbID/DC.identifier">gmb-2023-498204</meta:user-defined>
    <meta:user-defined meta:name="OVERHEIDop.versieInformatie"/>
  </office:meta>
</office:document-meta>
</file>