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en dieraantallen binnen bestaande huisvesting (melding is vervanging van gedane aanvraag OBM - met kleine aanpassing), Witteveensweg 25 8111 R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598392023</text:p>
            <text:p text:style-name="common-al">
            <text:span text:style-name="nadrukvet">Datum afgehandeld: 17-11-2023</text:span>
          </text:p>
            <text:p text:style-name="common-al">
            <text:span text:style-name="nadrukvet">Locatie:</text:span> Witteveensweg 25 8111RP Heeten</text:p>
            <text:p text:style-name="common-al">
            <text:span text:style-name="nadrukvet">Projectomschrijving:</text:span> wijzigen dieraantallen binnen bestaande huisvesting (melding is vervanging van gedane aanvraag OBM - met kleine aanpassing)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1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598392023</meta:user-defined>
    <meta:user-defined meta:name="DCTERMS.abstract">Het wijzigen van dieraantallen binnen bestaande huisvesting (deze melding is vervanging van gedane aanvraag OBM - met kleine aanpassing)</meta:user-defined>
    <dc:language>nl</dc:language>
    <meta:user-defined meta:name="OVERHEIDop.locatietype/OVERHEIDop.gebiedsmarkering">Punt</meta:user-defined>
    <meta:user-defined meta:name="DC.title">Wet milieubeheer melding, wijzigen dieraantallen binnen bestaande huisvesting (melding is vervanging van gedane aanvraag OBM - met kleine aanpassing), Witteveensweg 25 8111 RP Hee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98</meta:user-defined>
    <meta:user-defined meta:name="OVERHEIDop.GmbID/DC.identifier">gmb-2023-498198</meta:user-defined>
    <meta:user-defined meta:name="OVERHEIDop.versieInformatie"/>
  </office:meta>
</office:document-meta>
</file>