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Utrechtseweg 21, verlengen beslistermijn aanvraag omgevingsvergunning aanpass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94 voor het aanpassen van de brandcompartiment aan Utrechtseweg 21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1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Utrechtseweg 21, verlengen beslistermijn aanvraag omgevingsvergunning aanpassen brandcompartimen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93</meta:user-defined>
    <meta:user-defined meta:name="OVERHEIDop.GmbID/DC.identifier">gmb-2023-498193</meta:user-defined>
    <meta:user-defined meta:name="OVERHEIDop.versieInformatie"/>
  </office:meta>
</office:document-meta>
</file>