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Oostersingel nabij nr. 2 Leeuwarden, (11060248) plaatsen van een hoogwerker, van op 23 november 2023, verzenddatum 09-11-202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98191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191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191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3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gebruik openbare ruimte Oostersingel nabij nr. 2 Leeuwarden, (11060248) plaatsen van een hoogwerker, van op 23 november 2023, verzenddatum 09-11-2023.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8191</meta:user-defined>
    <meta:user-defined meta:name="OVERHEIDop.GmbID/DC.identifier">gmb-2023-498191</meta:user-defined>
    <meta:user-defined meta:name="OVERHEIDop.versieInformatie"/>
  </office:meta>
</office:document-meta>
</file>