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eijenhof 8, 5388JA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5 november 2023</text:p>
            <text:p text:style-name="common-al">het bouwen van een woning (kavel 8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818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8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8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804</meta:user-defined>
    <meta:user-defined meta:name="DCTERMS.abstract">Betreft: aanvraag op locatie Weijenhof 8, 5388JA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Weijenhof 8, 5388JA Nistelrode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8189</meta:user-defined>
    <meta:user-defined meta:name="OVERHEIDop.GmbID/DC.identifier">gmb-2023-498189</meta:user-defined>
    <meta:user-defined meta:name="OVERHEIDop.versieInformatie"/>
  </office:meta>
</office:document-meta>
</file>