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in strijd met het bestemmingsplan voor het toestaan van het gebruik als zalencentrum met een instandhoudingstermijn van maximaal 10 jaren, Zwolseweg 79a 8141E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43992023</text:p>
            <text:p text:style-name="common-al">
            <text:span text:style-name="nadrukvet">Verzenddatum besluit:</text:span> 15-11-2023</text:p>
            <text:p text:style-name="common-al">
            <text:span text:style-name="nadrukvet">Locatie:</text:span> Zwolseweg 79a 8141EA Heino</text:p>
            <text:p text:style-name="common-al">
            <text:span text:style-name="nadrukvet">Projectomschrijving:</text:span> in strijd met het bestemmingsplan voor het toestaan van het gebruik als zalencentrum met een instandhoudingstermijn van maximaal 10 jar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818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8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8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443992023</meta:user-defined>
    <meta:user-defined meta:name="DCTERMS.abstract">het toestaan van het gebruik als zalencentrum met een instandhoudingstermijn van maximaal 10 jaren</meta:user-defined>
    <dc:language>nl</dc:language>
    <meta:user-defined meta:name="OVERHEIDop.locatietype/OVERHEIDop.gebiedsmarkering">Punt</meta:user-defined>
    <meta:user-defined meta:name="DC.title">Verleende omgevingsvergunning met reguliere procedure, in strijd met het bestemmingsplan voor het toestaan van het gebruik als zalencentrum met een instandhoudingstermijn van maximaal 10 jaren, Zwolseweg 79a 8141EA Heino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184</meta:user-defined>
    <meta:user-defined meta:name="OVERHEIDop.GmbID/DC.identifier">gmb-2023-498184</meta:user-defined>
    <meta:user-defined meta:name="OVERHEIDop.versieInformatie"/>
  </office:meta>
</office:document-meta>
</file>