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ldehoofsterkerkhof, Bagijnestraat 59, Ruiterskwartier 4, Turfmarkt 11, Tweebaksmarkt 48, Ruiterskwartier 41, Zaailand 104, Jacobijnerkerkhof 95, Grote Kerkstraat 222, Sacramentsstraat 19 en Blokhuisplein 40 Leeuwarden, (11059924) plaatsen van een aantal infozuilen/quicksigns, van 17 t/m 27 november 2023, verzenddatum 14-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1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vergunning gebruik openbare ruimte Oldehoofsterkerkhof, Bagijnestraat 59, Ruiterskwartier 4, Turfmarkt 11, Tweebaksmarkt 48, Ruiterskwartier 41, Zaailand 104, Jacobijnerkerkhof 95, Grote Kerkstraat 222, Sacramentsstraat 19 en Blokhuisplein 40 Leeuwarden, (11059924) plaatsen van een aantal infozuilen/quicksigns, van 17 t/m 27 november 2023, verzenddatum 14-11-2023.</meta:user-defined>
    <meta:user-defined meta:name="DCTERMS.W3CDTF/DCTERMS.available">2023-11-22</meta:user-defined>
    <meta:user-defined meta:name="DCTERMS.W3CDTF/OVERHEIDop.jaargang">2023</meta:user-defined>
    <meta:user-defined meta:name="OVERHEIDop.publicationIssue">498182</meta:user-defined>
    <meta:user-defined meta:name="OVERHEIDop.GmbID/DC.identifier">gmb-2023-498182</meta:user-defined>
    <meta:user-defined meta:name="OVERHEIDop.versieInformatie"/>
  </office:meta>
</office:document-meta>
</file>