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op de locatie Dorpsstraat 7, 7384B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3</text:p>
            <text:p text:style-name="common-al">Kenmerk: Z2023-0000236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81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361</meta:user-defined>
    <meta:user-defined meta:name="DCTERMS.abstract">Dorpsstraat 7, 7384BC Wilp</meta:user-defined>
    <dc:language>nl</dc:language>
    <meta:user-defined meta:name="OVERHEIDop.locatietype/OVERHEIDop.gebiedsmarkering">Punt</meta:user-defined>
    <meta:user-defined meta:name="DC.title">Sloopmelding voor het verwijderen van asbesthoudend dakbeschot op de locatie Dorpsstraat 7, 7384BC Wil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77</meta:user-defined>
    <meta:user-defined meta:name="OVERHEIDop.GmbID/DC.identifier">gmb-2023-498177</meta:user-defined>
    <meta:user-defined meta:name="OVERHEIDop.versieInformatie"/>
  </office:meta>
</office:document-meta>
</file>