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6a62f7-5503-47aa-a519-4ed0c23398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maximumsnelheid 30 km/u op een gedeelte van de Alleeweg te Ootmarsu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845084</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7">
              <text:list-item text:style-override="id1-3-2-2-1-7-1">
                <text:number>1.</text:number>
                <text:p text:style-name="al">Het aanpassen van de maximumsnelheid naar 30 km/u op het gedeelte van de Alleeweg buiten de bebouwde kom naast het sportcomplex. Dit wordt gedaan middels het bord “maximumsnelheid 30 km/u” (conform model A01-030zb van bijlage 1 van het Reglement Verkeersregels en Verkeerstekens 1990).</text:p>
              </text:list-item>
            </text:list>
            <text:p text:style-name="common-al"/>
            <text:p text:style-name="common-al">
            <text:span text:style-name="nadrukvet">waar (en waarom) willen wij verkeersmaatregelen nemen? </text:span>
          </text:p>
            <text:p text:style-name="common-al">Op een gedeelte van de Alleeweg zijn wij voornemens de maximumsnelheid naar 30 km/u te wijzigen. In de huidige situatie geldt een maximumsnelheid van 60 km/u. Deze maatregel wordt genomen om de veiligheid en leefbaarheid te verbeteren op de route van en naar het sportcomplex wat aan de Alleeweg ligt.</text:p>
            <text:p text:style-name="common-al"/>
            <text:p text:style-name="common-al">Het sportcomplex aan de Alleeweg heeft een voetbal- en een tennisvereniging met veel leden. Hiervan is een groot deel jeugd wat op de fiets van en naar het complex rijdt. Om voor hen de veiligheid te vergroten, wordt op een langer gedeelte van de Alleeweg de maximumsnelheid verlaagd. Hierdoor komt het snelheidsverschil tussen beide groepen lager te liggen, wat de kans op een ongeval vermindert. </text:p>
            <text:p text:style-name="common-al"/>
            <text:p text:style-name="common-al">
            <text:span text:style-name="nadrukvet">hoe gaan wij de maatregelen uitvoeren?</text:span>
          </text:p>
            <text:p text:style-name="common-al">Het aanpassen van de maximumsnelheid naar 30 km/u op het gedeelte van de Alleeweg buiten de bebouwde kom naast het sportcomplex, wordt uitgevoerd middels het plaatsen van het bord A01-030zb (conform het model uit de bijlage I van het Reglement Verkeersregels en Verkeerstekens 1990). Aan de achterzijde van het bord, wordt het bord A01-060zb geplaatst. Daarmee wordt aangegeven dat men na dit bord weer 60 km/u mag rijden. Tevens wordt er naast het bebouwde kombord, bij het uitrijden van Ootmarsum, het bord A01-030zb geplaatst.</text:p>
            <text:p text:style-name="common-al"/>
            <text:p text:style-name="common-al">Verder wordt er als extra aanduiding voor de lagere snelheid aan de Alleeweg een drempelconstructie met geleiders aangelegd. Hierdoor wordt er, naast het verkeersbord, benadrukt dat er een snelheidsverschil is. De aanleg van de drempelconstructie is een infrastructurele maatregel ter ondersteuning van het verkeersbesluit waartegen geen reacties of bezwaren kunnen worden ingediend.</text:p>
            <text:p text:style-name="common-al"/>
            <text:p text:style-name="common-al"/>
            <text:p text:style-name="common-al">
            <text:span text:style-name="nadrukvet">welke (wettelijke) regels gelden er?</text:span>
            <text:span text:style-name="nadrukvet"/>
          </text:p>
            <text:p text:style-name="common-al">Een verkeersbesluit moet voldoen aan wettelijke regels. In dit geval nemen wij het besluit op grond </text:p>
            <text:p text:style-name="common-al">van de Wegenverkeerswet 1994. De volgende artikelen (of onderdelen ervan) zijn van belang:</text:p>
            <text:p text:style-name="common-al">Artikel 2, lid 1: De krachtens deze wet gestelde regels kunnen strekken tot:</text:p>
            <text:p text:style-name="common-al">a. het verzekeren van de veiligheid op de weg.</text:p>
            <text:p text:style-name="common-al">b. het beschermen van weggebruikers en passagiers.</text:p>
            <text:p text:style-name="common-al"/>
            <text:p text:style-name="common-al">Artikel 2, lid 2: De krachtens deze wet gestelde regels kunnen voorts strekken tot:</text:p>
            <text:p text:style-name="common-al">a. het voorkomen of beperken van door het verkeer veroorzaakte overlast, hinder of schade alsmede de gevolgen voor het milieu, bedoeld in de Wet milieubeheer en daarmee bijdraagt aan de leefbaarheid.</text:p>
            <text:p text:style-name="common-al">b. het voorkomen of beperken van door het verkeer veroorzaakte aantasting van het karakter of de functie van objecten of gebieden.</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Tenslotte moet de weg (of weggedeelte) in eigendom en beheer zijn bij de gemeente Dinkelland. Dat is hier het geval. De gemeente Dinkelland mag dit verkeersbesluit daarom nemen.</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ontwerp-verkeersbesluit een zienswijze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zienswijze moet gemotiveerd zijn en moet worden ingediend binnen een termijn van twee weken, ingaande de dag na bekendmaking van dit besluit via officiële bekendmakingen. </text:p>
            <text:p text:style-name="common-al"/>
            <text:p text:style-name="common-al">Denekamp, 12 november 2023</text:p>
            <text:p text:style-name="common-al"/>
            <text:p text:style-name="common-al">namens burgemeester en wethouders van Dinkelland,</text:p>
            <text:p text:style-name="common-al">Teamcoach Openbare Ruimte,</text:p>
            <text:p text:style-name="common-al">
            <draw:frame><draw:text-box><text:section text:name="plaatje_id1-3-2-2-1-47-1" text:style-name="plaatje">
              <text:p text:style-name="illustratie_id1-3-2-2-1-47-1-1"><draw:frame draw:style-name="illustratie_id1-3-2-2-1-47-1-1" text:anchor-type="paragraph" svg:width="36.2mm" svg:height="19mm"><draw:image xlink:href="Pictures/Afbeelding1i106a62f7-5503-47aa-a519-4ed0c23398d8.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81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inkelland -  - Alleeweg Ootmars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voor het instellen maximumsnelheid 30 km/u op een gedeelte van de Alleeweg te Ootmarsum</meta:user-defined>
    <meta:user-defined meta:name="DCTERMS.W3CDTF/DCTERMS.available">2023-11-22</meta:user-defined>
    <meta:user-defined meta:name="DCTERMS.W3CDTF/OVERHEIDop.jaargang">2023</meta:user-defined>
    <meta:user-defined meta:name="OVERHEIDop.publicationIssue">498175</meta:user-defined>
    <meta:user-defined meta:name="OVERHEIDop.GmbID/DC.identifier">gmb-2023-498175</meta:user-defined>
    <meta:user-defined meta:name="OVERHEIDop.versieInformatie"/>
  </office:meta>
</office:document-meta>
</file>