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05819 - Violierstraat 40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iolierstraat 40 Beuningen</text:p>
            <text:p text:style-name="common-al">Omschrijving : plaatsen van een dakopbouw</text:p>
            <text:p text:style-name="common-al">Datum ontvangst :    17 november 2023 </text:p>
            <text:p text:style-name="common-al">Zaaknummer ODRN : W.Z23.1087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81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05819 - Violierstraat 40 Beuningen</meta:user-defined>
    <meta:user-defined meta:name="DCTERMS.W3CDTF/DCTERMS.available">2023-11-22</meta:user-defined>
    <meta:user-defined meta:name="DCTERMS.W3CDTF/OVERHEIDop.jaargang">2023</meta:user-defined>
    <meta:user-defined meta:name="OVERHEIDop.publicationIssue">498174</meta:user-defined>
    <meta:user-defined meta:name="OVERHEIDop.GmbID/DC.identifier">gmb-2023-498174</meta:user-defined>
    <meta:user-defined meta:name="OVERHEIDop.versieInformatie"/>
  </office:meta>
</office:document-meta>
</file>