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rkeerpaal of beugel aan de Dries 32 5688R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parkeerpaal of beugel aan de Dries 32 5688RR Oirschot. Het kenmerk van de gemeente voor deze zaak is 0823481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7-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81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48162</meta:user-defined>
    <meta:user-defined meta:name="DCTERMS.abstract">plaatsen van een parkeerpaal of beug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parkeerpaal of beugel aan de Dries 32 5688RR Oirschot</meta:user-defined>
    <meta:user-defined meta:name="DCTERMS.W3CDTF/DCTERMS.available">2023-11-22</meta:user-defined>
    <meta:user-defined meta:name="DCTERMS.W3CDTF/OVERHEIDop.jaargang">2023</meta:user-defined>
    <meta:user-defined meta:name="OVERHEIDop.publicationIssue">498171</meta:user-defined>
    <meta:user-defined meta:name="OVERHEIDop.GmbID/DC.identifier">gmb-2023-498171</meta:user-defined>
    <meta:user-defined meta:name="OVERHEIDop.versieInformatie"/>
  </office:meta>
</office:document-meta>
</file>