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tselsteen 8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november 2023 aangevraagd voor het plaatsen van een dakkapel aan Metselsteen 8 in Houten en heeft als kenmerk OV2325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1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Metselsteen 8, aanvraag omgevingsvergunning plaatsen dakkap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69</meta:user-defined>
    <meta:user-defined meta:name="OVERHEIDop.GmbID/DC.identifier">gmb-2023-498169</meta:user-defined>
    <meta:user-defined meta:name="OVERHEIDop.versieInformatie"/>
  </office:meta>
</office:document-meta>
</file>