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Verloopweg 52, 3956BS Leersum, Kappen 1 Picea abies (RX2023-00002686, 1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C.Verloopweg 52, 3956BS Leersum, Kappen 1 Picea abies (RX2023-00002686, 19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1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86</meta:user-defined>
    <meta:user-defined meta:name="DCTERMS.abstract">M.C.Verloopweg 52, 3956BS Leersum, Kappen 1 Picea abies (RX2023-00002686, 19 november 2023)</meta:user-defined>
    <dc:language>nl</dc:language>
    <meta:user-defined meta:name="OVERHEIDop.locatietype/OVERHEIDop.gebiedsmarkering">Punt</meta:user-defined>
    <meta:user-defined meta:name="DC.title">Gemeente Utrechtse Heuvelrug, ingediende aanvraag omgevingsvergunning - M.C.Verloopweg 52, 3956BS Leersum, Kappen 1 Picea abies (RX2023-00002686, 19 november 2023)</meta:user-defined>
    <meta:user-defined meta:name="DCTERMS.W3CDTF/DCTERMS.available">2023-11-22</meta:user-defined>
    <meta:user-defined meta:name="DCTERMS.W3CDTF/OVERHEIDop.jaargang">2023</meta:user-defined>
    <meta:user-defined meta:name="OVERHEIDop.publicationIssue">498167</meta:user-defined>
    <meta:user-defined meta:name="OVERHEIDop.GmbID/DC.identifier">gmb-2023-498167</meta:user-defined>
    <meta:user-defined meta:name="OVERHEIDop.versieInformatie"/>
  </office:meta>
</office:document-meta>
</file>