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omhoutlaan 2 2033WJ Haarlem, 0392-2023-0089752, het kappen van een dode Berk in de gemeenschappelijke tuin, verzonden 2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1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89752</meta:user-defined>
    <meta:user-defined meta:name="DCTERMS.abstract">het kappen van een dode Berk in de gemeenschappelijke tuin</meta:user-defined>
    <dc:language>nl</dc:language>
    <meta:user-defined meta:name="OVERHEIDop.locatietype/OVERHEIDop.gebiedsmarkering">Punt</meta:user-defined>
    <meta:user-defined meta:name="DC.title">Gemeente Haarlem, verlengen beslistermijn omgevingsvergunning, Kromhoutlaan 2 2033WJ Haarlem, 0392-2023-0089752, het kappen van een dode Berk in de gemeenschappelijke tuin, verzonden 20-11-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60</meta:user-defined>
    <meta:user-defined meta:name="OVERHEIDop.GmbID/DC.identifier">gmb-2023-498160</meta:user-defined>
    <meta:user-defined meta:name="OVERHEIDop.versieInformatie"/>
  </office:meta>
</office:document-meta>
</file>