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eekmos 3, aanvraag 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oktober 2023 aangevraagd voor het brandveilig gebruik van de BSO aan Beekmos 3 in Houten en heeft als kenmerk UV2325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815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Beekmos 3, aanvraag vergunning brandveilig gebrui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57</meta:user-defined>
    <meta:user-defined meta:name="OVERHEIDop.GmbID/DC.identifier">gmb-2023-498157</meta:user-defined>
    <meta:user-defined meta:name="OVERHEIDop.versieInformatie"/>
  </office:meta>
</office:document-meta>
</file>