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Marktstraat nabij nr. 5 Leeuwarden, (11059967) plaatsen van een mobiele torenkraan, van 10 t/m 24 november 2023, verzenddatum 24-1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815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5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5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Lange Marktstraat nabij nr. 5 Leeuwarden, (11059967) plaatsen van een mobiele torenkraan, van 10 t/m 24 november 2023, verzenddatum 24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53</meta:user-defined>
    <meta:user-defined meta:name="OVERHEIDop.GmbID/DC.identifier">gmb-2023-498153</meta:user-defined>
    <meta:user-defined meta:name="OVERHEIDop.versieInformatie"/>
  </office:meta>
</office:document-meta>
</file>