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5A te Maastricht. Kennisgeving nieuwe aanvraag omgevingsvergunning, aanvraag jaarvergunning voor verkeersmaatregelen rondom het MECC tbv haar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6WB</text:p>
            <text:p text:style-name="common-al">
            <text:span text:style-name="nadrukvet">Duboisdomein 5A te Maastricht</text:span>
          </text:p>
            <text:p text:style-name="common-al">
            <text:span text:style-name="nadrukvet">aanvraag jaarvergunning voor verkeersmaatregelen rondom het MECC tbv haar evenementen</text:span>
          </text:p>
            <text:p text:style-name="common-al"/>
            <text:p text:style-name="common-al">
            <text:span text:style-name="nadrukvet">Datum ontvangst aanvraag:</text:span> 1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1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boisdomein 5A te Maastricht. Kennisgeving nieuwe aanvraag omgevingsvergunning, aanvraag jaarvergunning voor verkeersmaatregelen rondom het MECC tbv haar evenemen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15</meta:user-defined>
    <meta:user-defined meta:name="OVERHEIDop.GmbID/DC.identifier">gmb-2023-49815</meta:user-defined>
    <meta:user-defined meta:name="OVERHEIDop.versieInformatie"/>
  </office:meta>
</office:document-meta>
</file>