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bbendijk 1, aanvraag omgevingsvergunning restaureren or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1 november 2023 aangevraagd voor het restaureren van de orgel aan Lobbendijk 1 in Houten en heeft als kenmerk OV2324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814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obbendijk 1, aanvraag omgevingsvergunning restaureren org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48</meta:user-defined>
    <meta:user-defined meta:name="OVERHEIDop.GmbID/DC.identifier">gmb-2023-498148</meta:user-defined>
    <meta:user-defined meta:name="OVERHEIDop.versieInformatie"/>
  </office:meta>
</office:document-meta>
</file>