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en het plaatsen van zonnepanelen op het perceel Jonkerlaantje 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3 hebben wij een aanvraag voor een omgevingsvergunning ontvangen. De aanvraag is geregistreerd onder nummer Z2023-00000465. De vergunning is aangevraagd voor een de bouw van een dakkapel en het plaatsen van zonnepanelen op locatie Jonkerlaantje 26 te Edam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81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65</meta:user-defined>
    <meta:user-defined meta:name="DCTERMS.abstract">Betreft: aanvraag op locatie Jonkerlaantje 26, 1135TL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 en het plaatsen van zonnepanelen op het perceel Jonkerlaantje 26 te 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44</meta:user-defined>
    <meta:user-defined meta:name="OVERHEIDop.GmbID/DC.identifier">gmb-2023-498144</meta:user-defined>
    <meta:user-defined meta:name="OVERHEIDop.versieInformatie"/>
  </office:meta>
</office:document-meta>
</file>