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verlening OFGV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Lelystad maakt bekend dat op 14 november 2023 is besloten het Mandaat/machtigingen besluit Omgevingsdienst Flevoland &amp; Gooi en Vechtstreek 2024 vast te stellen.</text:p>
            <text:p text:style-name="al"> De Omgevingsdienst Flevoland &amp; Gooi en Vechtstreek (OFGV) voert sinds 2013 in opdracht van de gemeente Lelystad o.a. milieu en bodem taken uit op het gebied van zowel vergunningverlening als toezicht en handhaving. Om deze taken op een effectieve en slagvaardige wijze uit te voeren, is het nodig dat de directeur de bevoegdheid wordt toegekend om namens het college de benodigde besluiten te nemen en handelingen te verrichten. Vanwege de komst van de Omgevingswet is het nodig om het eerder op basis van de Wabo verleende mandaatbesluit mandaat- en machtigingenbesluit in te trekken en een mandaat-machtigingsbesluit op grond van de Omgevingswet te nemen. Dit nieuwe mandaatbesluit treedt in werking op 1 januari 2024 , of zoveel later als de Omgevingswet in werking treedt, en is vanaf die datum te raadplegen op Overheid.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81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Mandaatverlening OFGV Omgevingswet</meta:user-defined>
    <meta:user-defined meta:name="DCTERMS.W3CDTF/DCTERMS.available">2023-11-22</meta:user-defined>
    <meta:user-defined meta:name="DCTERMS.W3CDTF/OVERHEIDop.jaargang">2023</meta:user-defined>
    <meta:user-defined meta:name="OVERHEIDop.publicationIssue">498143</meta:user-defined>
    <meta:user-defined meta:name="OVERHEIDop.GmbID/DC.identifier">gmb-2023-498143</meta:user-defined>
    <meta:user-defined meta:name="OVERHEIDop.versieInformatie"/>
  </office:meta>
</office:document-meta>
</file>