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71 Leeuwarden, (11059846) afsluiten van de weg en het parkeren van een bedrijfsauto, op 20 november 2023, verzenddatum 16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1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te Kerkstraat 71 Leeuwarden, (11059846) afsluiten van de weg en het parkeren van een bedrijfsauto, op 20 november 2023, verzenddatum 16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42</meta:user-defined>
    <meta:user-defined meta:name="OVERHEIDop.GmbID/DC.identifier">gmb-2023-498142</meta:user-defined>
    <meta:user-defined meta:name="OVERHEIDop.versieInformatie"/>
  </office:meta>
</office:document-meta>
</file>