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2-5-1-1">
      <style:table-column-properties style:rel-column-width="32*"/>
    </style:style>
    <style:style style:family="table-column" style:parent-style-name="colspec" style:name="id1-3-2-2-2-5-1-2">
      <style:table-column-properties style:rel-column-width="17*"/>
    </style:style>
    <style:style style:family="table-column" style:parent-style-name="colspec" style:name="id1-3-2-2-2-5-1-3">
      <style:table-column-properties style:rel-column-width="20*"/>
    </style:style>
    <style:style style:family="table-column" style:parent-style-name="colspec" style:name="id1-3-2-2-2-5-1-4">
      <style:table-column-properties style:rel-column-width="24*"/>
    </style: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besluit Subsidieregeling Producties, Evenementen en Festiva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e wens om laagdrempelige en succesvolle evenementen te behouden en de aangenomen motie 22M179 is er aanleiding de Subsidieregeling Producties, Evenementen en Festivals te wijzigen;</text:p>
            <text:p text:style-name="al">Gelet op artikel 4:23 van de Algemene wet bestuursrecht en artikel 4, eerste, tweede en derde lid, van de Algemene Subsidieverordening Arnhem 2016;</text:p>
            <text:p text:style-name="al"/>
            <text:p text:style-name="al">BESLUIT:</text:p>
            <text:p text:style-name="al"/>
            <text:p text:style-name="al">Vast te stellen het Tweede wijzigingsbesluit van de Subsidieregeling Producties, Evenementen en Festivals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I Wijzigingen</text:p>
            <text:p text:style-name="al">De subsidieregeling Producties, Evenementen en Festivals wordt als volgt gewijzigd:</text:p>
            <text:list text:style-name="id1-3-2-2-2-3">
              <text:list-item text:style-override="id1-3-2-2-2-3-1">
                <text:number>A.</text:number>
                <text:p text:style-name="al">Artikel 9 lid 6 komt als volgt te luiden: Bij aanvragen binnen regeling 1a bedraagt de hoogte van een subsidie maximaal 40% van de subsidiabele kosten tot een maximum van €10.000 per jaar. </text:p>
              </text:list-item>
              <text:list-item text:style-override="id1-3-2-2-2-3-2">
                <text:number>B.</text:number>
                <text:p text:style-name="al">Artikel 9 lid 7 Bij aanvragen binnen regeling 1b bedraagt de hoogte van een subsidie maximaal 40% van de subsidiabele kosten tot een maximum van € 60.000 per jaar</text:p>
              </text:list-item>
              <text:list-item text:style-override="id1-3-2-2-2-3-3">
                <text:number>C.</text:number>
                <text:p text:style-name="al">In de toelichting wordt onder Algemeen de tabel vervangen door de volgende tabel:</text:p>
              </text:list-item>
            </text:list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erio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ximale subsid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a. Publieksevenementen, producties en presentaties tot </text:p>
                    <text:p text:style-name="table_al">maximaal €10.000 subsidie per jaar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 of 2 jaar</text:p>
                  </table:table-cell>
                  <table:table-cell table:style-name="entry" table:number-rows-spanned="1" table:number-columns-spanned="1">
                    <text:p text:style-name="table_al">Maximaal €10.000 per jaar en maximaal 40% van de subsidiabele kosten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 maart</text:span> voor activiteiten die plaatsvinden in de periode tussen 1 juni en 31 mei.</text:p>
                    <text:p text:style-name="table_al"/>
                    <text:p text:style-name="table_al">
                      <text:span text:style-name="nadrukvet">1 oktober</text:span> voor activiteiten die plaatsvinden in de periode tussen 1 januari en 31 december van het daaropvolgende jaar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b. Publieksevenementen, producties en presentaties vanaf €10.000 per jaar. </text:p>
                  </table:table-cell>
                  <table:table-cell table:style-name="entry" table:number-rows-spanned="1" table:number-columns-spanned="1">
                    <text:p text:style-name="table_al">1,2,3 of 4 jaar</text:p>
                  </table:table-cell>
                  <table:table-cell table:style-name="entry" table:number-rows-spanned="1" table:number-columns-spanned="1">
                    <text:p text:style-name="table_al">Maximaal €60.000 per jaar en maximaal 40% van de subsidiabele kosten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 maart</text:span> voor activiteiten die plaatsvinden in de periode tussen 1 januari en 31 december van het daaropvolgende jaar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Culturele producties en presentaties en culturele festivals tot maximaal €10.000 subsidie per jaar.</text:p>
                  </table:table-cell>
                  <table:table-cell table:style-name="entry" table:number-rows-spanned="1" table:number-columns-spanned="1">
                    <text:p text:style-name="table_al">1 of 2 jaar</text:p>
                  </table:table-cell>
                  <table:table-cell table:style-name="entry" table:number-rows-spanned="1" table:number-columns-spanned="1">
                    <text:p text:style-name="table_al">Maximaal €10.000 per jaar en maximaal 75% van de subsidiabele kosten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 maart</text:span> voor activiteiten die plaatsvinden in de periode tussen 1 juni en 31 mei.</text:p>
                    <text:p text:style-name="table_al"/>
                    <text:p text:style-name="table_al">
                      <text:span text:style-name="nadrukvet">1 oktober</text:span> voor activiteiten die plaatsvinden in de periode tussen 1 januari en 31 december van het daaropvolgende jaar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II Slotbepaling</text:p>
            <text:list text:style-name="id1-3-2-2-3-2">
              <text:list-item text:style-override="id1-3-2-2-3-2-1">
                <text:number>A.</text:number>
                <text:p text:style-name="al">Dit besluit treedt in werking op de dag na die van bekendmaking en werkt terug tot en met 10 januari 2023. </text:p>
              </text:list-item>
              <text:list-item text:style-override="id1-3-2-2-3-2-2">
                <text:number>B.</text:number>
                <text:p text:style-name="al">Dit besluit wordt aangehaald als: Tweede wijzigingsbesluit Subsidieregeling Producties, Evenementen en Festivals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4 januari 2023,</text:span></text:p>
            <text:p><text:span text:style-name="functie"/></text:p>
            <text:p><text:span text:style-name="functie">Het college van burgemeester en wethouders voornoemd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81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DC.source">Algemene wet bestuursrecht]|[1.0:c:BWBR0005537&amp;g=2019-11-14</meta:user-defined>
    <meta:user-defined meta:name="OVERHEIDop.referentienummer">395630</meta:user-defined>
    <meta:user-defined meta:name="DCTERMS.alternative">Subsidie regeling Producties, Evenementen en Festivals</meta:user-defined>
    <dc:language>nl</dc:language>
    <meta:user-defined meta:name="OVERHEIDop.locatietype/OVERHEIDop.gebiedsmarkering">Gemeente</meta:user-defined>
    <meta:user-defined meta:name="DC.title">Subsidieregeling Producties, Evenementen en Festivals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14</meta:user-defined>
    <meta:user-defined meta:name="OVERHEIDop.betreftRegeling">CVDR605289_3</meta:user-defined>
    <meta:user-defined meta:name="OVERHEIDop.GmbID/DC.identifier">gmb-2023-49814</meta:user-defined>
    <meta:user-defined meta:name="xs:date/OVERHEIDop.startdatum">2023-02-07</meta:user-defined>
    <meta:user-defined meta:name="OVERHEIDop.versieInformatie"/>
  </office:meta>
</office:document-meta>
</file>