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Sport Vereniging op Sportlaan 585, 2806 HR Gouda om langer open te blijven en alcohol te schenken van 25-11-2023 op 26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de Goudse Sport Vereniging voor het open blijven tot 01:30 uur van 25-11-2023 op 26-11-2023 en voor het schenken van zwak-alcoholische dranken tot die tijd. De vergunning is verzonden op 20-11-2023. Het zaaknummer van de vergunning is 85651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20-11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813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7598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e Sport Vereniging op Sportlaan 585, 2806 HR Gouda om langer open te blijven en alcohol te schenken van 25-11-2023 op 26-11-202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37</meta:user-defined>
    <meta:user-defined meta:name="OVERHEIDop.GmbID/DC.identifier">gmb-2023-498137</meta:user-defined>
    <meta:user-defined meta:name="OVERHEIDop.versieInformatie"/>
  </office:meta>
</office:document-meta>
</file>