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ingel 3 Nijmegen: plaatsing tijdelijke tuinkas voor het bereiden en afhalen van pizza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3</text:p>
            <text:p text:style-name="common-al">
            <text:span text:style-name="nadrukvet">Omschrijving: </text:span>plaatsing tijdelijke tuinkas voor het bereiden en afhalen van pizzas (Nassausingel 3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691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813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3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3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Nassausingel 3 Nijmegen: plaatsing tijdelijke tuinkas voor het bereiden en afhalen van pizzas - meldingen - Melding ontvang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36</meta:user-defined>
    <meta:user-defined meta:name="OVERHEIDop.GmbID/DC.identifier">gmb-2023-498136</meta:user-defined>
    <meta:user-defined meta:name="OVERHEIDop.versieInformatie"/>
  </office:meta>
</office:document-meta>
</file>