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de Stoof voor het hebben van 2 kansspelautoma(a)t(en) op de locatie Stoofsteeg 16, 2801J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Café de Stoof heeft toestemming voor het hebben van 2 kanssspelautoma(a)t(en) op de locatie Stoofsteeg 16, 2801JR Gouda.</text:p>
            <text:p text:style-name="common-al">De vergunning is verzonden op 20-11-2023. Het zaaknummer van de vergunning is 85526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-1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813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7600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de Stoof voor het hebben van 2 kansspelautoma(a)t(en) op de locatie Stoofsteeg 16, 2801JR Goud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34</meta:user-defined>
    <meta:user-defined meta:name="OVERHEIDop.GmbID/DC.identifier">gmb-2023-498134</meta:user-defined>
    <meta:user-defined meta:name="OVERHEIDop.versieInformatie"/>
  </office:meta>
</office:document-meta>
</file>